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ef4c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ef4c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f1a3" officeooo:paragraph-rsid="0016f1a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f4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ef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1">Nº </text:span><text:span text:style-name="T2">39821 – CD – FP – PS,</text:span> del diputado <text:span text:style-name="T4">Pinotti</text:span>, por el cual <text:span text:style-name="T4">se solicita arbitrar l</text:span>as medidas necesarias para atender la propuesta de supervisores y directivos de la Region III de Educación a los fines de preservar la calidad educativa en el ciclo lectivo 2020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6">La Cámara de Diputados de la Provincia vería con agrado que el Poder Ejecutivo, <text:span text:style-name="T4">por intermedio del organismo que corresponda,</text:span> evalúe la posibilidad <text:span text:style-name="T4">de arbitrar</text:span> las medidas necesarias para atender la propuesta de supervisores y directivos de la Región III de Educación a los fines de preservar la calidad educativa en el ciclo lectivo 2020. En especial, se solicita lo siguiente: </text:p>
      <text:p text:style-name="P6">a) <text:span text:style-name="T4">g</text:span>enerar instancias de encuentro, part<text:span text:style-name="T4">i</text:span>c<text:span text:style-name="T4">i</text:span>pac<text:span text:style-name="T4">ió</text:span>n y trabajo virtuales con Supervisores y Directivos que pe<text:span text:style-name="T4">rm</text:span>itan recoger las valoraciones y opiniones de los mismos y lograr consensos para la toma de decisiones aplicables a realidades situadas, respetando el saber peda<text:span text:style-name="T4">gógi</text:span>co y poniendo en valor el trabajo de los docentes; </text:p>
      <text:p text:style-name="P6">b) <text:span text:style-name="T4">r</text:span>espetar canales oficiales de co<text:span text:style-name="T4">municació</text:span>n entre el Ministerio y la Escuela como los correos oficiales y la Web del Ministerio para que la <text:span text:style-name="T4">i</text:span>nfo<text:span text:style-name="T4">rma</text:span>c<text:span text:style-name="T4">ió</text:span>n llegue a todas las escuelas de igual manera y para que todos los actores del Sistema Educativo sepan donde y corno consultar; </text:p>
      <text:p text:style-name="P6">c) <text:span text:style-name="T4">e</text:span>stablecer plazos acordes para el cumplimiento de resoluciones y circulares ministeriales a los fines de ser aplicadas a los grupos de trabajo escolares con el debido aná<text:span text:style-name="T4">lisi</text:span>s y trabajo previo de lo dispuesto por el Ministerio de Educación;</text:p>
      <text:p text:style-name="P6">d) <text:span text:style-name="T4">p</text:span>romover espacios de reflexión y desarrollo colectivo para jóvenes, a los fines de estimular su capacidad crí<text:span text:style-name="T4">t</text:span>ica, la <text:span text:style-name="T4">i</text:span>nterpretación y resolución de problemas, el compromiso social y el respeto de los derechos humanos, entre otros, tal como lo establece la Ley 26.206;</text:p>
      <text:p text:style-name="P6"><text:soft-page-break/>e) <text:span text:style-name="T4">d</text:span>efinir las fechas de exá<text:span text:style-name="T4">m</text:span>enes pendientes priorizando la calidad educativa de estudiantes y en consenso con docentes y directivos de escuelas; </text:p>
      <text:p text:style-name="P6">f) <text:span text:style-name="T4">c</text:span>onocer con anticipación adecuada el protocolo para el regreso a clases y las decisiones al respecto tales como la cantidad de alumnos por aula, a los fines de que el regreso a la presencialidad pueda darse de manera planificada y ordenada y sea posible informar con claridad y certeza a los alumnos y sus familias;</text:p>
      <text:p text:style-name="P5">g) <text:span text:style-name="T4">p</text:span>riorizar en forma urgente la atención de las necesidades de los edificios escolares para el regreso a clases en función de que los mismos cumplimenten con todos los servicios e infraestructura dispuestos por el protocolo;</text:p>
      <text:p text:style-name="P5">h) <text:span text:style-name="T4">c</text:span>ontinuar trabajando en forma virtual hasta que se garantice la presencialidad en un ciento por ciento; <text:span text:style-name="T4">y,</text:span></text:p>
      <text:p text:style-name="P5">i) <text:span text:style-name="T4">r</text:span>espetar los espacios de paritarias para el tratamiento de cuestiones económicas y reclamos de calidad laboral.</text:p>
      <text:p text:style-name="P4"/>
      <text:p text:style-name="P4">Sala de <text:span text:style-name="T3">la Comisión por Meet, 14 de octubre de 2020. </text:span></text:p>
      <text:p text:style-name="P10">Firmantes: Diputados Balagué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44:31.256941089</dc:date>
    <meta:print-date>2017-03-29T09:42:11.806000000</meta:print-date>
    <meta:editing-cycles>50</meta:editing-cycles>
    <meta:editing-duration>PT1H20M37S</meta:editing-duration>
    <meta:generator>LibreOffice/6.0.7.3$Linux_X86_64 LibreOffice_project/00m0$Build-3</meta:generator>
    <meta:document-statistic meta:table-count="0" meta:image-count="1" meta:object-count="0" meta:page-count="2" meta:paragraph-count="17" meta:word-count="522" meta:character-count="3272" meta:non-whitespace-character-count="2755"/>
  </office:meta>
</office:document-meta>
</file>